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ieter Slootenweg 25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334 bomen (nieuwbouw sportpark)</text:p>
            <text:p text:style-name="common-al">Datum binnenkomst: 6 oktober 2017</text:p>
            <text:p text:style-name="common-al">Ons kenmerk:WB/2017/02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31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ieter Slootenweg 25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19</meta:user-defined>
    <meta:user-defined meta:name="OVERHEIDop.GmbID/DC.identifier">gmb-2017-201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B 25</meta:user-defined>
    <meta:user-defined meta:name="OVERHEIDop.woonplaats">Wijdewormer</meta:user-defined>
    <meta:user-defined meta:name="OVERHEIDop.straatnaam">Pieter Slooten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120 502205</meta:user-defined>
    <meta:user-defined meta:name="OVERHEIDop.versieInformatie"/>
  </office:meta>
</office:document-meta>
</file>