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 nieuwe aanvraag, wijzigen gebruik t.b.v. horec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Stationsstraat 9, 6701 AM, wijzigen gebruik t.b.v. horeca, 2017W2573, ontvangen op 09-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31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1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1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9: nieuwe aanvraag, wijzigen gebruik t.b.v. horeca,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15</meta:user-defined>
    <meta:user-defined meta:name="OVERHEIDop.GmbID/DC.identifier">gmb-2017-20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M 9</meta:user-defined>
    <meta:user-defined meta:name="OVERHEIDop.woonplaats">Wageningen</meta:user-defined>
    <meta:user-defined meta:name="OVERHEIDop.straatnaam">Station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3 442180</meta:user-defined>
    <meta:user-defined meta:name="OVERHEIDop.versieInformatie"/>
  </office:meta>
</office:document-meta>
</file>