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verige APV vergunning, plaatsen van een zeecontainer en een afvalcontainer op een parkeerplaats, 15 t/m 30 november 2017, Prins Mauritsstraat 11,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novem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een zeecontainer en een afvalcontainer op een parkeerplaats ter hoogte van Prins Mauritsstraat 11 in  de periode van 15 t/m 30 november 2017 (08-11-2017) 3143LL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1310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1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1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verige APV vergunning, plaatsen van een zeecontainer en een afvalcontainer op een parkeerplaats, 15 t/m 30 november 2017, Prins Mauritsstraat 1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310</meta:user-defined>
    <meta:user-defined meta:name="OVERHEIDop.GmbID/DC.identifier">gmb-2017-201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LL 11</meta:user-defined>
    <meta:user-defined meta:name="OVERHEIDop.woonplaats">Maassluis</meta:user-defined>
    <meta:user-defined meta:name="OVERHEIDop.straatnaam">Prins Maurits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64 437142</meta:user-defined>
    <meta:user-defined meta:name="OVERHEIDop.versieInformatie"/>
  </office:meta>
</office:document-meta>
</file>