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4*"/>
    </style:style>
    <style:style style:family="table-column" style:parent-style-name="colspec" style:name="id1-3-2-1-1-4-1-2">
      <style:table-column-properties style:rel-column-width="34*"/>
    </style:style>
    <style:style style:family="table-column" style:parent-style-name="colspec" style:name="id1-3-2-1-1-4-1-3">
      <style:table-column-properties style:rel-column-width="34*"/>
    </style:style>
  </office:automatic-styles>
  <office:body>
    <office:text>
      <text:p text:style-name="new_page_staatscourant"/>
      <text:p text:style-name="single-kop-titel">Kennisgeving Verlenging beslistermijn omgevingsvergunning, bouwen bedrijfsunits, Veilingweg in Bunnik, WABO OV 482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16 november 2017</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het bouwen van bedrijfsunits bestaande u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OV 482985</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
                  </table:table-cell>
                </table:table-row>
              </table:table>
              <text:p text:style-name="table_bottom"/>
            </text:section>
            <text:p text:style-name="common-al">Locatie: Veilingweg in Bunnik</text:p>
            <text:p text:style-name="common-al">De beslistermijn wordt verlengd in verband met de onvoldoende tijd die resteert om de wettelijke toetsingen te kunnen uitvoeren. Door dit besluit is de nieuwe uiterste beslisdatum <text:span text:style-name="nadrukvet">8 januari 2018</text:span>.</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span text:style-name="nadrukcur">Rechtsmiddel: geen </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130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0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0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ouwen bedrijfsunits, Veilingweg in Bunnik, WABO OV 4829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07</meta:user-defined>
    <meta:user-defined meta:name="OVERHEIDop.GmbID/DC.identifier">gmb-2017-20130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Veilingweg</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2954 452771</meta:user-defined>
    <meta:user-defined meta:name="OVERHEIDop.versieInformatie"/>
  </office:meta>
</office:document-meta>
</file>