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Eetcafé The Ollies, 2 kansspelautomaten voor 2018, 3142 NN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nov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Eetcafé The Ollies, 2 kansspelautomaten voor 2018 (07-11-2017) 3142N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30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0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0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Eetcafé The Ollies, 2 kansspelautomaten voor 2018, 3142 N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04</meta:user-defined>
    <meta:user-defined meta:name="OVERHEIDop.GmbID/DC.identifier">gmb-2017-2013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N 2</meta:user-defined>
    <meta:user-defined meta:name="OVERHEIDop.woonplaats">Maassluis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54 438374</meta:user-defined>
    <meta:user-defined meta:name="OVERHEIDop.versieInformatie"/>
  </office:meta>
</office:document-meta>
</file>