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71 te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binnenkomst:8 oktober 2017</text:p>
            <text:p text:style-name="common-al">Ons kenmerk:WP/2017/02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130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0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0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71 te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03</meta:user-defined>
    <meta:user-defined meta:name="OVERHEIDop.GmbID/DC.identifier">gmb-2017-201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G 71</meta:user-defined>
    <meta:user-defined meta:name="OVERHEIDop.woonplaats">Jis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889 502319</meta:user-defined>
    <meta:user-defined meta:name="OVERHEIDop.versieInformatie"/>
  </office:meta>
</office:document-meta>
</file>