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steeg 102: nieuwe aanvraag, veranderen van inrichting,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Slagsteeg 102, 6708 PX, veranderen van inrichting, 2017W2561, ontvangen op 08-11-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29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9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9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agsteeg 102: nieuwe aanvraag, veranderen van inrichting, reguliere procedure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96</meta:user-defined>
    <meta:user-defined meta:name="OVERHEIDop.GmbID/DC.identifier">gmb-2017-201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X 102</meta:user-defined>
    <meta:user-defined meta:name="OVERHEIDop.woonplaats">Wageningen</meta:user-defined>
    <meta:user-defined meta:name="OVERHEIDop.straatnaam">Slag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252 443445</meta:user-defined>
    <meta:user-defined meta:name="OVERHEIDop.versieInformatie"/>
  </office:meta>
</office:document-meta>
</file>