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116 te Venlo</text:span>
            </text:span>
          </text:p>
            <text:p text:style-name="common-al">Voor het veranderen van een pand in 3 woonstudio's</text:p>
            <text:p text:style-name="common-al">Ontvangen op 3 november 2017</text:p>
            <text:p text:style-name="common-al">Kenmerk 1234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2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93</meta:user-defined>
    <meta:user-defined meta:name="OVERHEIDop.GmbID/DC.identifier">gmb-2017-20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W 1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7.57 377290.12</meta:user-defined>
    <meta:user-defined meta:name="OVERHEIDop.versieInformatie"/>
  </office:meta>
</office:document-meta>
</file>