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Intrekking verordening Ruimte- en inrichtingseisen peuterspeelzaalwerk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Heusden in zijn openbare vergadering van 31 oktober 2017;</text:p>
            <text:p text:style-name="al">gezien het voorstel van het college van 19 september 2017;</text:p>
            <text:p text:style-name="al">gelet op de Wet harmonisatie kinderopvang en peuterspeelzaalwerk;</text:p>
            <text:p text:style-name="al">gelet op de beraadslaging;</text:p>
            <text:p text:style-name="al">
            <text:span text:style-name="nadrukvet">b e s l u i t :</text:span>
          </text:p>
            <text:p text:style-name="al"/>
            <text:list text:style-name="id1-3-2-1-1-7">
              <text:list-item text:style-override="id1-3-2-1-1-7-1">
                <text:number>-.</text:number>
                <text:p text:style-name="al">met ingang van 1 januari 2018 de landelijke kaders van de harmonisatie van kinderopvang en peuterspeelzaalwerk lokaal vorm te geven door een model aan te houden waarbij: </text:p>
              </text:list-item>
            </text:list>
            <text:list text:style-name="id1-3-2-1-1-8">
              <text:list-item text:style-override="id1-3-2-1-1-8-1">
                <text:number>-.</text:number>
                <text:p text:style-name="al">de gemeente een vergoeding geeft tot een vastgesteld normtarief voor alle ouders die gebruik maken van de peuteropvang voor hun kinderen;</text:p>
              </text:list-item>
              <text:list-item text:style-override="id1-3-2-1-1-8-2">
                <text:number>-.</text:number>
                <text:p text:style-name="al">voor voorschoolse educatie wordt gerekend met een hogere uuropbrengst ten opzichte van de reguliere peuteropvang;</text:p>
              </text:list-item>
              <text:list-item text:style-override="id1-3-2-1-1-8-3">
                <text:number>-.</text:number>
                <text:p text:style-name="al">de ouderbijdrage voor peuteropvang inkomensafhankelijk wordt. De bijdrage wordt gekoppeld aan de tabel Kinderopvangtoeslag van de Belastingdienst;</text:p>
              </text:list-item>
              <text:list-item text:style-override="id1-3-2-1-1-8-4">
                <text:number>-.</text:number>
                <text:p text:style-name="al">het derde en vierde dagdeel voorschoolse educatie voor peuters met een VVE-indicatie gratis is;</text:p>
              </text:list-item>
            </text:list>
            <text:list text:style-name="id1-3-2-1-1-9">
              <text:list-item text:style-override="id1-3-2-1-1-9-1">
                <text:number>-.</text:number>
                <text:p text:style-name="al">de verordening ‘Ruimte- en inrichtingseisen peuterspeelzaalwerk 2011’ in te trekken per 1 januari 2018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griffier,</text:span>
          </text:span></text:p>
            <text:p><text:span text:style-name="functie">mw. drs. F.E.H.M. Backerr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29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Intrekking verordening Ruimte- en inrichtingseisen peuterspeelzaalwerk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91</meta:user-defined>
    <meta:user-defined meta:name="OVERHEIDop.GmbID/DC.identifier">gmb-2017-201291</meta:user-defined>
    <meta:user-defined meta:name="OVERHEID.TaxonomieBeleidsagenda/OVERHEID.category">Onderwijs en wetenschap | Organisatie en beleid</meta:user-defined>
    <meta:user-defined meta:name="OVERHEID.Gemeente/DC.spatial">Heusden</meta:user-defined>
    <meta:user-defined meta:name="DC.source">wet Wet kinderopvang en kwaliteitseisen peuterspeelzalen;1.0:c:BWBR0017017&amp;g=2017-10-01</meta:user-defined>
    <meta:user-defined meta:name="OVERHEIDop.referentienummer">52728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OVERHEIDgvop.Informatietype/DC.type">Verordeningen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