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: Rijnstraat 74-75-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 + Drank- en Horecawetvergunning</text:p>
            <text:p text:style-name="common-al">Voor: Rijn-Fleur B.V.</text:p>
            <text:p text:style-name="common-al">Reden: vestiging nieuwe Bed &amp; Breakfast</text:p>
            <text:p text:style-name="common-al">Locatie: Rijnstraat 74-75-76</text:p>
            <text:p text:style-name="common-al">Dossiernummer: 197629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129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9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9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 en exploitatievergunning: Rijnstraat 74-75-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90</meta:user-defined>
    <meta:user-defined meta:name="OVERHEIDop.GmbID/DC.identifier">gmb-2017-2012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74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7 443798</meta:user-defined>
    <meta:user-defined meta:name="OVERHEIDop.versieInformatie"/>
  </office:meta>
</office:document-meta>
</file>