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een reclame, Scharlo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CN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charlo 1 Alkmaar:</text:span> het aanbrengen van een reclame </text:p>
            <text:p text:style-name="common-al">Datum einde bezwaartermijn: 16 maart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0129</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29</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29</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een reclame, Scharlo 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129</meta:user-defined>
    <meta:user-defined meta:name="OVERHEIDop.GmbID/DC.identifier">gmb-2017-201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CN 1</meta:user-defined>
    <meta:user-defined meta:name="OVERHEIDop.woonplaats">Alkmaar</meta:user-defined>
    <meta:user-defined meta:name="OVERHEIDop.straatnaam">Scharlo</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15 516615</meta:user-defined>
    <meta:user-defined meta:name="OVERHEIDop.versieInformatie"/>
  </office:meta>
</office:document-meta>
</file>