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et evenement Schagen on Ice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8 november 2017 t/m 12 januari 2018</text:p>
            <text:p text:style-name="common-al">De vergunning is geldig voor de jaren 2017 t/m 2021</text:p>
            <text:p text:style-name="common-al">Kenmerk: VBW-17-0105</text:p>
            <text:p text:style-name="common-al">Verzonden: 13 nov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28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8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8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het evenement Schagen on Ice op de locatie Mark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83</meta:user-defined>
    <meta:user-defined meta:name="OVERHEIDop.GmbID/DC.identifier">gmb-2017-201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