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Buziaustraat 79: nieuwe aanvraag, bouw van tui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Buziaustraat 79, 6708 NS, bouw van tuinhuis, 2017W2561, ontvangen op 06-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28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8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8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Buziaustraat 79: nieuwe aanvraag, bouw van tuinhui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82</meta:user-defined>
    <meta:user-defined meta:name="OVERHEIDop.GmbID/DC.identifier">gmb-2017-201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S 77</meta:user-defined>
    <meta:user-defined meta:name="OVERHEIDop.woonplaats">Wageningen</meta:user-defined>
    <meta:user-defined meta:name="OVERHEIDop.straatnaam">Johan Buziau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87 443928</meta:user-defined>
    <meta:user-defined meta:name="OVERHEIDop.versieInformatie"/>
  </office:meta>
</office:document-meta>
</file>