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Drank- en horecawet verleend voor het horecabedrijf aan de Burgemeester Posweg 44 in Brakel. Zaaknummer: 264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(artikel 3 Drank- en horecawet) aan de heer Liu voor het horecabedrijf aan de Burgemeester Posweg 44 in Brakel.</text:p>
            <text:p text:style-name="common-al"/>
            <text:p text:style-name="common-al">Dit besluit is op 1 februari 2017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 Zaltbommel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12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Drank- en horecawet verleend voor het horecabedrijf aan de Burgemeester Posweg 44 in Brakel. Zaaknummer: 264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28</meta:user-defined>
    <meta:user-defined meta:name="OVERHEIDop.GmbID/DC.identifier">gmb-2017-20128</meta:user-defined>
    <meta:user-defined meta:name="OVERHEID.TaxonomieBeleidsagenda/OVERHEID.category">Openbare orde en veiligheid | Organisatie en beleid</meta:user-defined>
    <meta:user-defined meta:name="OVERHEIDop.referentienummer">264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E 44</meta:user-defined>
    <meta:user-defined meta:name="OVERHEIDop.woonplaats">Brakel</meta:user-defined>
    <meta:user-defined meta:name="OVERHEIDop.straatnaam">Burgemeester Pos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676 425580</meta:user-defined>
    <meta:user-defined meta:name="OVERHEIDop.versieInformatie"/>
  </office:meta>
</office:document-meta>
</file>