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89 en 91 (wijzigen gebruik); 428106; 0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89 en 91 (wijzigen gebruik); 428106; 0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75</meta:user-defined>
    <meta:user-defined meta:name="OVERHEIDop.GmbID/DC.identifier">gmb-2017-201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B 89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8 469857</meta:user-defined>
    <meta:user-defined meta:name="OVERHEIDop.versieInformatie"/>
  </office:meta>
</office:document-meta>
</file>