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straat 139 (Ons Gebouw) (verbouwen monumentaal pand); 428489; 9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1269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6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6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venstraat 139 (Ons Gebouw) (verbouwen monumentaal pand); 428489; 9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269</meta:user-defined>
    <meta:user-defined meta:name="OVERHEIDop.GmbID/DC.identifier">gmb-2017-2012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KJ 99b</meta:user-defined>
    <meta:user-defined meta:name="OVERHEIDop.woonplaats">Hilversum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37 470316</meta:user-defined>
    <meta:user-defined meta:name="OVERHEIDop.versieInformatie"/>
  </office:meta>
</office:document-meta>
</file>