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, 2, het uitbreid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nov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veen</text:span>
          </text:p>
            <text:p text:style-name="common-al">Brammershoopstraat 2 , 7858TB, </text:p>
            <text:p text:style-name="common-al">het uitbreiden van een loods, (17225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126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6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6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, 2, het uitbreiden van een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62</meta:user-defined>
    <meta:user-defined meta:name="OVERHEIDop.GmbID/DC.identifier">gmb-2017-201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B 2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820 544342</meta:user-defined>
    <meta:user-defined meta:name="OVERHEIDop.versieInformatie"/>
  </office:meta>
</office:document-meta>
</file>