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aststelling Omgevingsvisie Noordwijk 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Omgevingsvisie Noordwijk 2030 op 12 oktober 2017 door de gemeenteraad is vastgesteld. In dezelfde raadsvergadering heeft de gemeenteraad besloten om de visies en beleidsnota’s, die tot dat moment golden, in te trekken, omdat de strekking daarvan op structuurniveau is opgenomen in de Omgevingsvisie Noordwijk 2030. Het overzicht van deze visies en beleidsnota’s treft u hieronder aan.</text:p>
            <text:p text:style-name="common-al">De vastgestelde Omgevingsvisie Noordwijk 2030 treedt in werking op 22 november 2017. De onderstaande ingetrokken visies en beleidsnota’s gelden met ingang van 22 november 2017 niet meer.</text:p>
            <text:p text:style-name="tussenkopcur">
            <text:span text:style-name="nadrukvet">Inhoud</text:span>
          </text:p>
            <text:p text:style-name="common-al">Om aan te geven hoe Noordwijk zich verder moet ontwikkelen richting 2030 is deze Omgevingsvisie vastgesteld. Daarin willen we een perspectief bieden om de komende 12 jaar aan te werken: <text:span text:style-name="nadrukvet">Noordwijk, energieke 7-sterren kustgemeente</text:span>. Met iedereen die hart heeft voor Noordwijk. Samen willen we kansen benutten vanuit nieuwe trends, inzichten en beleidskaders. De wereld om ons heen verandert snel, ingrijpend en onomkeerbaar. Wij willen niet stilzitten en wachten tot de toekomst ons overkomt. Integendeel, energiek gaan we daaraan zelf vorm geven. De gemeente wil en kan het niet alleen. Daarom is de Omgevingsvisie ook een uitnodiging aan inwoners, ondernemers en organisaties om mee te denken. De Omgevingsvisie biedt die ruimte aan inwoners, ondernemers en organisaties. Zij worden uitgenodigd om initiatieven te ontwikkelen die de zeven sterren van Noordwijk laten stralen. Zo maken we de toekomst van Noordwijk voor en met elkaar!</text:p>
            <text:p text:style-name="tussenkopcur">
            <text:span text:style-name="nadrukvet">Raadplegen</text:span>
          </text:p>
            <text:p text:style-name="common-al">De vastgestelde Omgevingsvisie Noordwijk 2030 en de bijbehorende stukken kunt u raadplegen via:</text:p>
            <text:list text:style-name="id1-3-2-1-1-7">
              <text:list-item text:style-override="id1-3-2-1-1-7-1">
                <text:number>1.</text:number>
                <text:p text:style-name="al">de website <text:a xlink:href="http://www.noordwijk.nl/omgevingsvisie" xlink:type="simple">www.noordwijk.nl/omgevingsvisie</text:a></text:p>
              </text:list-item>
              <text:list-item text:style-override="id1-3-2-1-1-7-2">
                <text:number>2.</text:number>
                <text:p text:style-name="al">de landelijke website <text:a xlink:href="http://www.ruimtelijkeplannen.nl/" xlink:type="simple">www.ruimtelijkeplannen.nl</text:a> met de plancodering:</text:p>
                <text:p text:style-name="al">
                <text:a xlink:href="http://www.ruimtelijkeplannen.nl/web-roo/roo/bestemmingsplannen?planidn= NL.IMRO.0575.OmgvisieNoordwijk-VA01" xlink:type="simple">NL.IMRO.0575.OmgvisieNoordwijk-VA01</text:a>. </text:p>
              </text:list-item>
            </text:list>
            <text:p text:style-name="tussenkopcur">
            <text:span text:style-name="nadrukvet">Ingetrokken visies en beleidsnota's</text:span>
          </text:p>
            <text:list text:style-name="id1-3-2-1-1-9">
              <text:list-item text:style-override="id1-3-2-1-1-9-1">
                <text:number>1.</text:number>
                <text:p text:style-name="al">Toekomstvisie Noordwijk 2025</text:p>
              </text:list-item>
              <text:list-item text:style-override="id1-3-2-1-1-9-2">
                <text:number>2.</text:number>
                <text:p text:style-name="al">Ruimtelijke structuurvisie Noordwijk 2030 </text:p>
              </text:list-item>
              <text:list-item text:style-override="id1-3-2-1-1-9-3">
                <text:number>3.</text:number>
                <text:p text:style-name="al">Integrale ruimtelijke visie Noordwijk Zeewaardig met daarbij horende herzieningen</text:p>
              </text:list-item>
              <text:list-item text:style-override="id1-3-2-1-1-9-4">
                <text:number>4.</text:number>
                <text:p text:style-name="al">Structuurvisie Middengebied Noordwijk</text:p>
              </text:list-item>
              <text:list-item text:style-override="id1-3-2-1-1-9-5">
                <text:number>5.</text:number>
                <text:p text:style-name="al">De Kern Gezond, visie op de kern Noordwijk Binnen</text:p>
              </text:list-item>
              <text:list-item text:style-override="id1-3-2-1-1-9-6">
                <text:number>6.</text:number>
                <text:p text:style-name="al">Integrale Ruimtelijke Visie Nieuw Oost</text:p>
              </text:list-item>
              <text:list-item text:style-override="id1-3-2-1-1-9-7">
                <text:number>7.</text:number>
                <text:p text:style-name="al">Milieuvisie Noordwijk 2020, Iedereen baat bij duurzaamheid!</text:p>
              </text:list-item>
              <text:list-item text:style-override="id1-3-2-1-1-9-8">
                <text:number>8.</text:number>
                <text:p text:style-name="al">Toekomstvisie woonzorgzones 2012-2016</text:p>
              </text:list-item>
              <text:list-item text:style-override="id1-3-2-1-1-9-9">
                <text:number>9.</text:number>
                <text:p text:style-name="al">Beleidsnota Sport in Noordwijk, Sterk in beweging: actualisatie Sportnota gemeente Noordwijk 2009 – 2018</text:p>
              </text:list-item>
              <text:list-item text:style-override="id1-3-2-1-1-9-10">
                <text:number>10.</text:number>
                <text:p text:style-name="al">Cultuurnota 2013 -2016, Cultuur maken en beleven we samen</text:p>
              </text:list-item>
              <text:list-item text:style-override="id1-3-2-1-1-9-11">
                <text:number>11</text:number>
                <text:p text:style-name="al">Actieprogramma Economie 2014 – 2018, strategisch aanpakken van zeven vitale sectoren</text:p>
              </text:list-item>
              <text:list-item text:style-override="id1-3-2-1-1-9-12">
                <text:number>12</text:number>
                <text:p text:style-name="al">Nota Hotelbeleid 2010- 2015</text:p>
              </text:list-item>
              <text:list-item text:style-override="id1-3-2-1-1-9-13">
                <text:number>13</text:number>
                <text:p text:style-name="al">Werkdocument verkeer en bereikbaarheid</text:p>
              </text:list-item>
              <text:list-item text:style-override="id1-3-2-1-1-9-14">
                <text:number>14</text:number>
                <text:p text:style-name="al">Natuurbeleidsplan Natuurlijk Noordwijk</text:p>
              </text:list-item>
              <text:list-item text:style-override="id1-3-2-1-1-9-15">
                <text:number>15</text:number>
                <text:p text:style-name="al">Groene Verbindingen door Noordwijk</text:p>
              </text:list-item>
              <text:list-item text:style-override="id1-3-2-1-1-9-16">
                <text:number>16</text:number>
                <text:p text:style-name="al">Beleidsplan Groen gemeente Noordwijk.</text:p>
              </text:list-item>
            </text:list>
            <text:p text:style-name="tussenkopcur">
            <text:span text:style-name="nadrukvet">Geen bezwaar of beroep</text:span>
          </text:p>
            <text:p text:style-name="last-al">Tegen deze besluiten is geen bezwaar of beroep mogelijk. Dit is bepaald in artikel 8:5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26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6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6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mgevingsvisie Noordwijk 2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1261</meta:user-defined>
    <meta:user-defined meta:name="OVERHEIDop.GmbID/DC.identifier">gmb-2017-20126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OmgvisieNoordwijk-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gvop.Informatietype/DC.type">Plannen | ruimtelijk</meta:user-defined>
    <meta:user-defined meta:name="OVERHEID.Gemeente/OVERHEID.authority">Noordwijk</meta:user-defined>
    <meta:user-defined meta:name="OVERHEID.Gemeente/DCTERMS.publisher">Noordwijk</meta:user-defined>
    <meta:user-defined meta:name="OVERHEIDop.versieInformatie"/>
  </office:meta>
</office:document-meta>
</file>