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Feestelijke opening fietsroute t.h.v. kruising de Ontvangst /Zonnew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De burgemeester maakt bekend dat hij de volgende vergunning heeft verleend:</text:p>
            <text:p text:style-name="common-al">Omschrijving: feestelijk moment i.v.m, de oplevering Apeldoorns gedeelte van de fietsroute Apeldoorn-Deventer</text:p>
            <text:p text:style-name="common-al">Datum evenement: 15 november 2017</text:p>
            <text:p text:style-name="common-al">Locatie: kruising de Ontvangst/Zonnewende in Apeldoorn</text:p>
            <text:p text:style-name="common-al">Datum vergunning: 14 november 2017</text:p>
            <text:p text:style-name="common-al">Vergunningsnummer: 17/553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25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5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5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Feestelijke opening fietsroute t.h.v. kruising de Ontvangst /Zonnew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58</meta:user-defined>
    <meta:user-defined meta:name="OVERHEIDop.GmbID/DC.identifier">gmb-2017-2012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EL 1</meta:user-defined>
    <meta:user-defined meta:name="OVERHEIDop.woonplaats">Apeldoorn</meta:user-defined>
    <meta:user-defined meta:name="OVERHEIDop.straatnaam">Zonnewend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63 470074</meta:user-defined>
    <meta:user-defined meta:name="OVERHEIDop.versieInformatie"/>
  </office:meta>
</office:document-meta>
</file>