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 Kuip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november 2017</text:p>
            <text:p text:style-name="common-al">Activiteit: het kappen van een prunus </text:p>
            <text:p text:style-name="common-al">WABO-Wabonummer: OV 494707</text:p>
            <text:p text:style-name="common-al">Datum ontvangst aanvraag: 14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25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 Kuipershof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56</meta:user-defined>
    <meta:user-defined meta:name="OVERHEIDop.GmbID/DC.identifier">gmb-2017-2012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H 2</meta:user-defined>
    <meta:user-defined meta:name="OVERHEIDop.woonplaats">Bunnik</meta:user-defined>
    <meta:user-defined meta:name="OVERHEIDop.straatnaam">Kuipersho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14 453178</meta:user-defined>
    <meta:user-defined meta:name="OVERHEIDop.versieInformatie"/>
  </office:meta>
</office:document-meta>
</file>