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ast Klompenmakershof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november 2017</text:p>
            <text:p text:style-name="common-al">Activiteit: het kappen van een prunus</text:p>
            <text:p text:style-name="common-al">WABO-Wabonummer: OV 494699</text:p>
            <text:p text:style-name="common-al">Datum ontvangst aanvraag: 14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25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ast Klompenmakershof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52</meta:user-defined>
    <meta:user-defined meta:name="OVERHEIDop.GmbID/DC.identifier">gmb-2017-2012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G 3</meta:user-defined>
    <meta:user-defined meta:name="OVERHEIDop.woonplaats">Bunnik</meta:user-defined>
    <meta:user-defined meta:name="OVERHEIDop.straatnaam">Klompenmakersho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53 453108</meta:user-defined>
    <meta:user-defined meta:name="OVERHEIDop.versieInformatie"/>
  </office:meta>
</office:document-meta>
</file>