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ozijn of gevelpaneel (voorzijde), Kwartel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K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artelstraat 12 Alkmaar:</text:span> het veranderen van een kozijn of gevelpaneel (voorzijde) </text:p>
            <text:p text:style-name="common-al">Datum einde bezwaartermijn: 16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2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ozijn of gevelpaneel (voorzijde), Kwartelstraat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25</meta:user-defined>
    <meta:user-defined meta:name="OVERHEIDop.GmbID/DC.identifier">gmb-2017-20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K 12</meta:user-defined>
    <meta:user-defined meta:name="OVERHEIDop.woonplaats">Alkmaar</meta:user-defined>
    <meta:user-defined meta:name="OVERHEIDop.straatnaam">Kwar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67 519742</meta:user-defined>
    <meta:user-defined meta:name="OVERHEIDop.versieInformatie"/>
  </office:meta>
</office:document-meta>
</file>