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Transformatie voormalige scheepswerf naar gemengd gebied Wonen en  Werken, HofLaan  Kadastraal VST00 527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9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24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4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4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Transformatie voormalige scheepswerf naar gemengd gebied Wonen en  Werken, HofLaan  Kadastraal VST00 527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249</meta:user-defined>
    <meta:user-defined meta:name="OVERHEIDop.GmbID/DC.identifier">gmb-2017-201249</meta:user-defined>
    <meta:user-defined meta:name="OVERHEID.TaxonomieBeleidsagenda/OVERHEID.category">Recht | Organisatie en beleid</meta:user-defined>
    <meta:user-defined meta:name="OVERHEIDop.referentienummer">Z/17/014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P 55</meta:user-defined>
    <meta:user-defined meta:name="OVERHEIDop.woonplaats">Voorschoten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2045 460961</meta:user-defined>
    <meta:user-defined meta:name="OVERHEIDop.versieInformatie"/>
  </office:meta>
</office:document-meta>
</file>