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linstraat 27 (verbouwen/uitbreiden woning, plaatsen 1 dakkapel); 428521; 08-1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8-1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1247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4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4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klinstraat 27 (verbouwen/uitbreiden woning, plaatsen 1 dakkapel); 428521; 08-1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247</meta:user-defined>
    <meta:user-defined meta:name="OVERHEIDop.GmbID/DC.identifier">gmb-2017-2012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HA 27</meta:user-defined>
    <meta:user-defined meta:name="OVERHEIDop.woonplaats">Hilversum</meta:user-defined>
    <meta:user-defined meta:name="OVERHEIDop.straatnaam">Frankli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477 471017</meta:user-defined>
    <meta:user-defined meta:name="OVERHEIDop.versieInformatie"/>
  </office:meta>
</office:document-meta>
</file>