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8: voor het veranderen van de inrichting (wijziging lo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 </text:span>
          </text:p>
            <text:p text:style-name="common-al"/>
            <text:p text:style-name="common-al">Burgemeester en wethouders van Coevorden maken bekend dat zijn voornemens zijn, gelet op het bepaalde bij of krachtenss de Wet algemene bepalingen omgevingsrecht en de Algemene wet bestuursrecht en de bijbehornede overwegingen, deze omgevingsvergunning te verlenen. Voor deze vergunning wordt  de <text:span text:style-name="nadrukvet">uitgebreide</text:span> procedure doorlopen.</text:p>
            <text:p text:style-name="common-al"/>
            <text:p text:style-name="common-al">Ontvangen op 31 mei 2017. Ontwerpbesluit verzonden op 13 november 2017.</text:p>
            <text:p text:style-name="common-al"/>
            <text:p text:style-name="common-al">Het ontwerpbesluit en de bijbehorende stukken liggen van <text:span text:style-name="nadrukvet">22 november </text:span><text:span text:style-name="nadrukvet">2017 tot en met 2 januari 2018</text:span> ter inzage tijdens de openingsuren van het Hof van Coevorden, Kasteel 1 in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 138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2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8: voor het veranderen van de inrichting (wijziging lo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1246</meta:user-defined>
    <meta:user-defined meta:name="OVERHEIDop.GmbID/DC.identifier">gmb-2017-2012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18</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68 518199</meta:user-defined>
    <meta:user-defined meta:name="OVERHEIDop.versieInformatie"/>
  </office:meta>
</office:document-meta>
</file>