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loterijvergunning, Carnavalsvereniging De Zwallekers,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rnavalsvereniging De Zwallekers in Hooge Zwaluwe vergunning is verleend voor het organiseren van een kansspel in de vorm van een loterij ten behoeve van carnaval in Berenland met de trekking hiervan op dinsdag 13 februari 2018 in Ontmoetingscentrum De Zonzeel.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24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4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4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loterijvergunning, Carnavalsvereniging De Zwallekers, Hoo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244</meta:user-defined>
    <meta:user-defined meta:name="OVERHEIDop.GmbID/DC.identifier">gmb-2017-20124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D 13</meta:user-defined>
    <meta:user-defined meta:name="OVERHEIDop.woonplaats">Hooge Zwaluwe</meta:user-defined>
    <meta:user-defined meta:name="OVERHEIDop.straatnaam">Pools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56 410760</meta:user-defined>
    <meta:user-defined meta:name="OVERHEIDop.versieInformatie"/>
  </office:meta>
</office:document-meta>
</file>