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taxibedrijfpand, Eckelraderweg 8 6267 NM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taxibedrijfspand met werkplaats, perkeerterrein en kantoorruimten, gelegen <text:span text:style-name="nadrukvet">Eckelraderweg 8 6267 NM Cadier en Keer </text:span> (verzonden 13 novem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6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24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taxibedrijfpand, Eckelraderweg 8 6267 NM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41</meta:user-defined>
    <meta:user-defined meta:name="OVERHEIDop.GmbID/DC.identifier">gmb-2017-201241</meta:user-defined>
    <meta:user-defined meta:name="OVERHEID.TaxonomieBeleidsagenda/OVERHEID.category">Ruimte en infrastructuur | Organisatie en beleid</meta:user-defined>
    <meta:user-defined meta:name="OVERHEIDop.referentienummer">Z-HZ_WABO-2017-001857</meta:user-defined>
    <meta:user-defined meta:name="DCTERMS.abstract">het bouwen van een taxibedrijfspand met werkplaats en kantoorruim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M 13</meta:user-defined>
    <meta:user-defined meta:name="OVERHEIDop.woonplaats">Cadier en Keer</meta:user-defined>
    <meta:user-defined meta:name="OVERHEIDop.straatnaam">Eckelra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30 315158</meta:user-defined>
    <meta:user-defined meta:name="OVERHEIDop.versieInformatie"/>
  </office:meta>
</office:document-meta>
</file>