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van Hudson Bar &amp; Kitchen Voorschoten, Schoolstraat 160 voor een festiviteit met muziek op 20 november 2017 tot 22.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840 </text:span>
          </text:p>
            <text:p text:style-name="tussenkopcur"/>
            <text:p text:style-name="tussenkopcur">ontvangen op 7 november 2017</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124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4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van Hudson Bar &amp; Kitchen Voorschoten, Schoolstraat 160 voor een festiviteit met muziek op 20 november 2017 tot 2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40</meta:user-defined>
    <meta:user-defined meta:name="OVERHEIDop.GmbID/DC.identifier">gmb-2017-201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60</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60012</meta:user-defined>
    <meta:user-defined meta:name="OVERHEIDop.versieInformatie"/>
  </office:meta>
</office:document-meta>
</file>