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Meerweg 1  het realiseren van een woonbestemming in strijd met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ast, Meerweg 1 OV20170062 het realiseren van een woonbestemming in strijd met ruimtelijke ordening (3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2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 Meerweg 1  het realiseren van een woonbestemming in strijd met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24</meta:user-defined>
    <meta:user-defined meta:name="OVERHEIDop.GmbID/DC.identifier">gmb-2017-20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LA 1</meta:user-defined>
    <meta:user-defined meta:name="OVERHEIDop.woonplaats">Gaast</meta:user-defined>
    <meta:user-defined meta:name="OVERHEIDop.straatnaam">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73 559891</meta:user-defined>
    <meta:user-defined meta:name="OVERHEIDop.versieInformatie"/>
  </office:meta>
</office:document-meta>
</file>