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slijpwerkzaamheden metro tracé van de avond 3 december tot en met de nacht van 20 december 2017, Metro tracé tussen Oranjebaan en Westwijk, Amstelveen - Zaaknummer Z-2017/051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4 november 2017</text:span>
          </text:p>
            <text:p text:style-name="common-al">Slijpwerkzaamheden metro tracé tussen Oranjebaan en Westwijk van de avond 3 december tot en met de nacht van 20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23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slijpwerkzaamheden metro tracé van de avond 3 december tot en met de nacht van 20 december 2017, Metro tracé tussen Oranjebaan en Westwijk, Amstelveen - Zaaknummer Z-2017/051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37</meta:user-defined>
    <meta:user-defined meta:name="OVERHEIDop.GmbID/DC.identifier">gmb-2017-201237</meta:user-defined>
    <meta:user-defined meta:name="OVERHEID.TaxonomieBeleidsagenda/OVERHEID.category">Ruimte en infrastructuur | Organisatie en beleid</meta:user-defined>
    <meta:user-defined meta:name="OVERHEIDop.referentienummer">Z-2017/051104</meta:user-defined>
    <meta:user-defined meta:name="DCTERMS.abstract">Slijpwerkzaamheden metro tracé van de avond 3 december tot en met de nacht van 20 december 2017, Metro tracé tussen Oranjebaan en Westw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op.woonplaats">Amstelveen</meta:user-defined>
    <meta:user-defined meta:name="OVERHEIDop.straatnaam">Oranje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11 479356</meta:user-defined>
    <meta:user-defined meta:name="OVERHEIDop.versieInformatie"/>
  </office:meta>
</office:document-meta>
</file>