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59 (plaatsen erfafscheiding en poort); 428505; 0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22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2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2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59 (plaatsen erfafscheiding en poort); 428505; 0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28</meta:user-defined>
    <meta:user-defined meta:name="OVERHEIDop.GmbID/DC.identifier">gmb-2017-201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59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0830</meta:user-defined>
    <meta:user-defined meta:name="OVERHEIDop.versieInformatie"/>
  </office:meta>
</office:document-meta>
</file>