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collectevergunning, Carnavalsvereniging De Zwalle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vereniging De Zwallekers in Hooge Zwaluwe een vergunning is verleend voor het houden van een collecte in Hooge Zwaluwe ten bate van carnaval voor de jeugd in Hooge Zwaluwe en Helkant op zaterdag 13 januari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22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2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2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collectevergunning, Carnavalsvereniging De Zwalle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26</meta:user-defined>
    <meta:user-defined meta:name="OVERHEIDop.GmbID/DC.identifier">gmb-2017-2012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