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Pinkstermarkt 2018, 20 mei 2018, Markt en het Marseillepad,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8 november 2017 is een aanvraag om een evenementenvergunning ontvangen voor het evenement ‘Pinkstermarkt 2018’. Dit evenement vindt plaats op de Markt en het Marseillepad te Zoetermeer op 20 mei 2018 (APV-EVM20170366);</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122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2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2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Pinkstermarkt 2018, 20 mei 2018, Markt en het Marseillepad,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25</meta:user-defined>
    <meta:user-defined meta:name="OVERHEIDop.GmbID/DC.identifier">gmb-2017-2012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PostcodeHuisnummer/OVERHEIDop.postcodeHuisnummer">2711CH</meta:user-defined>
    <meta:user-defined meta:name="OVERHEIDop.straatnaam">Marseillepad</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EPSG28992/DC.spatial">93858 452686</meta:user-defined>
    <meta:user-defined meta:name="OVERHEIDop.versieInformatie"/>
  </office:meta>
</office:document-meta>
</file>