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stavond wandeltheater, 24 december 2017, Broekwegzij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7 november 2017 is een aanvraag om een evenementenvergunning ontvangen voor het evenement ‘Kerstavond wandeltheater’. Dit evenement vindt plaats op de Broekwegzijde te Zoetermeer op 24 december 2017 (APV-EVM20170365).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2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erstavond wandeltheater, 24 december 2017, Broekweg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22</meta:user-defined>
    <meta:user-defined meta:name="OVERHEIDop.GmbID/DC.identifier">gmb-2017-201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E 158</meta:user-defined>
    <meta:user-defined meta:name="OVERHEIDop.woonplaats">Zoetermeer</meta:user-defined>
    <meta:user-defined meta:name="OVERHEIDop.straatnaam">Broekweg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6 453993</meta:user-defined>
    <meta:user-defined meta:name="OVERHEIDop.versieInformatie"/>
  </office:meta>
</office:document-meta>
</file>