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VBN straatvoetbaltoernooi, 5 mei 2018, parkeerplaats van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november 2017 is een aanvraag om een evenementenvergunning ontvangen voor het evenement ‘SVBN straatvoetbaltoernooi’. Dit evenement vindt plaats op de parkeerplaats van Silverdome te Zoetermeer op 5 mei 2018 (APV-EVM2017036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2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VBN straatvoetbaltoernooi, 5 mei 2018, parkeerplaats van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21</meta:user-defined>
    <meta:user-defined meta:name="OVERHEIDop.GmbID/DC.identifier">gmb-2017-201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