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rm 49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Berm 49, 5331 KL Kerkdriel</text:p>
            <text:p text:style-name="common-al">De melding is ontvangen op 31 januari 2017 en heeft betrekking op het oprichten van een restaurant met minicamping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012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rm 49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22</meta:user-defined>
    <meta:user-defined meta:name="OVERHEIDop.GmbID/DC.identifier">gmb-2017-201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L 49</meta:user-defined>
    <meta:user-defined meta:name="OVERHEIDop.woonplaats">Kerkdriel</meta:user-defined>
    <meta:user-defined meta:name="OVERHEIDop.straatnaam">Berm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21 421828</meta:user-defined>
    <meta:user-defined meta:name="OVERHEIDop.versieInformatie"/>
  </office:meta>
</office:document-meta>
</file>