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Zoetermeer Blues Festival, 2 juni 2018, Nicolaasplein, de Markt en het Dobbe-eil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6 november 2017 is een aanvraag om een evenementenvergunning ontvangen voor het evenement ‘Zoetermeer Blues Festival’. Dit evenement vindt plaats op het Nicolaasplein, de Markt en het Dobbe-eiland te Zoetermeer op 2 juni 2018 (APV-EVM20170363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21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1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1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Zoetermeer Blues Festival, 2 juni 2018, Nicolaasplein, de Markt en het Dobbe-eil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19</meta:user-defined>
    <meta:user-defined meta:name="OVERHEIDop.GmbID/DC.identifier">gmb-2017-2012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</meta:user-defined>
    <meta:user-defined meta:name="OVERHEIDop.woonplaats">Zoetermeer</meta:user-defined>
    <meta:user-defined meta:name="OVERHEIDop.straatnaam">Markt</meta:user-defined>
    <meta:user-defined meta:name="OVERHEID.PostcodeHuisnummer/OVERHEIDop.postcodeHuisnummer">2712AV 2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.EPSG28992/DC.spatial">93788 452492</meta:user-defined>
    <meta:user-defined meta:name="OVERHEIDop.versieInformatie"/>
  </office:meta>
</office:document-meta>
</file>