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ontheffing muziek en geluid, muziekvereniging Alliance,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uziekvereniging Alliance in Lage Zwaluwe ontheffing is verleend voor het maken van levende muziek op zaterdag 25 november 2017 van 19.30 uur tot zondag 26 november 2017, 01.00 uur in Sporthal De Rietgors aan de Wethouder Dubbelmanstraat 54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21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1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1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ontheffing muziek en geluid, muziekvereniging Alliance,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13</meta:user-defined>
    <meta:user-defined meta:name="OVERHEIDop.GmbID/DC.identifier">gmb-2017-2012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BS 54</meta:user-defined>
    <meta:user-defined meta:name="OVERHEIDop.woonplaats">Lage Zwaluwe</meta:user-defined>
    <meta:user-defined meta:name="OVERHEIDop.straatnaam">Wethouder Dubbelma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667 413465</meta:user-defined>
    <meta:user-defined meta:name="OVERHEIDop.versieInformatie"/>
  </office:meta>
</office:document-meta>
</file>