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Ontsteken stadskerstboom met Kaarsjesavond, 12 december 2017, Marseillepad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8 november 2017 is een aanvraag om een evenementenvergunning ontvangen voor het evenement ‘Ontsteken stadskerstboom met Kaarsjesavond’. Dit evenement vindt plaats op het Marseillepad te Zoetermeer op 12 december 2017 (APV-EVM20170367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1212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212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212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Ontsteken stadskerstboom met Kaarsjesavond, 12 december 2017, Marseillep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212</meta:user-defined>
    <meta:user-defined meta:name="OVERHEIDop.GmbID/DC.identifier">gmb-2017-20121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CH</meta:user-defined>
    <meta:user-defined meta:name="OVERHEIDop.woonplaats">Zoetermeer</meta:user-defined>
    <meta:user-defined meta:name="OVERHEIDop.straatnaam">Marseillepa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58 452686</meta:user-defined>
    <meta:user-defined meta:name="OVERHEIDop.versieInformatie"/>
  </office:meta>
</office:document-meta>
</file>