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UDSTERWEG 4 EN 4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atelier  op het perceel Woudsterweg 4 en 4 1 te Heerenveen  (14 november 2017).</text:p>
            <text:p text:style-name="common-al"/>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20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0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OUDSTERWEG 4 EN 4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04</meta:user-defined>
    <meta:user-defined meta:name="OVERHEIDop.GmbID/DC.identifier">gmb-2017-201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HA 4</meta:user-defined>
    <meta:user-defined meta:name="OVERHEIDop.woonplaats">Heerenveen</meta:user-defined>
    <meta:user-defined meta:name="OVERHEIDop.straatnaam">Woud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2 553544</meta:user-defined>
    <meta:user-defined meta:name="OVERHEIDop.versieInformatie"/>
  </office:meta>
</office:document-meta>
</file>