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 van caravanstallingen C en E (V), Stationsstraat 44, 6247B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 bevattende golfplaten op de caravanstallingen C en E (V), gelegen <text:span text:style-name="nadrukvet">Stationsstraat 44, 6247BL Gronsvel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6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120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0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0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 van caravanstallingen C en E (V), Stationsstraat 44, 6247BL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01</meta:user-defined>
    <meta:user-defined meta:name="OVERHEIDop.GmbID/DC.identifier">gmb-2017-201201</meta:user-defined>
    <meta:user-defined meta:name="OVERHEID.TaxonomieBeleidsagenda/OVERHEID.category">Natuur en milieu | Organisatie en beleid</meta:user-defined>
    <meta:user-defined meta:name="OVERHEIDop.referentienummer">Z-HZ_SLM-2017-002017</meta:user-defined>
    <meta:user-defined meta:name="DCTERMS.abstract">het saneren van asbestbevattende golfplaten op de caravanstallingen  C en E (V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BL 42</meta:user-defined>
    <meta:user-defined meta:name="OVERHEIDop.woonplaats">Gronsveld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275 313521</meta:user-defined>
    <meta:user-defined meta:name="OVERHEIDop.versieInformatie"/>
  </office:meta>
</office:document-meta>
</file>