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evenementenvergunning, Muziekvereniging Alliance,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Muziekvereniging Alliance in Lage Zwaluwe een vergunning is verleend voor het houden van het evenement “Showtime” op zaterdag 25 november 2017 van 19.30 uur tot zondag 26 november 2017, 02.00 uur in Sporthal De Rietgors aan de Wethouder Dubbelmanstraat 54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19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9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9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evenementenvergunning, Muziekvereniging Alliance,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99</meta:user-defined>
    <meta:user-defined meta:name="OVERHEIDop.GmbID/DC.identifier">gmb-2017-2011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BS 54</meta:user-defined>
    <meta:user-defined meta:name="OVERHEIDop.woonplaats">Lage Zwaluwe</meta:user-defined>
    <meta:user-defined meta:name="OVERHEIDop.straatnaam">Wethouder Dubbelma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667 413465</meta:user-defined>
    <meta:user-defined meta:name="OVERHEIDop.versieInformatie"/>
  </office:meta>
</office:document-meta>
</file>