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woonwagen en een berging, Bleiswijkseweg 25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leiswijkseweg 25, 2712 PA Zoetermeer, plaatsen van een woonwagen en een berging, WB20170589 (verzonden d.d. 07 november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9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9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9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woonwagen en een berging, Bleiswijkseweg 25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98</meta:user-defined>
    <meta:user-defined meta:name="OVERHEIDop.GmbID/DC.identifier">gmb-2017-201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A 25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35 451509</meta:user-defined>
    <meta:user-defined meta:name="OVERHEIDop.versieInformatie"/>
  </office:meta>
</office:document-meta>
</file>