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 aanleggen erfverharding en plaatsen legioblokken, Einderweg 17, 6267NS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, dat zij in het kader van de Wet algemene bepalingen omgevingsrecht hebben besloten de beslistermijn te verlengen met een termijn van zes weken (artikel 3.9 lid 2 Wabo, artikel 3:18 lid 2 Awb) van de volgende aanvraag, voor:</text:p>
            <text:p text:style-name="common-al">-het aanleggen van een erfverharding en het plaatsen van legioblokken als keerwand  op het perceel <text:span text:style-name="nadrukvet">Einderweg 17, 6267NS Cadier en Keer</text:span>. De reden voor verlenging is dat nog niet alle toetsen zijn uitgevoerd. De nieuwe uiterste beslisdatum is <text:span text:style-name="nadrukvet">26 december 2017</text:span>.</text:p>
            <text:p text:style-name="common-al">Tegen deze verlenging kunnen op grond van de Wet algemene bepalingen omgevingsrecht geen bezwaarschriften worden ingediend. </text:p>
            <text:p text:style-name="common-al">
            <text:span text:style-name="nadrukvet">Ter inzage legging en nadere informatie 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16 november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01196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196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196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aanvraag omgevingsvergunning  aanleggen erfverharding en plaatsen legioblokken, Einderweg 17, 6267NS Cadier en K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201196</meta:user-defined>
    <meta:user-defined meta:name="OVERHEIDop.GmbID/DC.identifier">gmb-2017-201196</meta:user-defined>
    <meta:user-defined meta:name="OVERHEID.TaxonomieBeleidsagenda/OVERHEID.category">Ruimte en infrastructuur | Organisatie en beleid</meta:user-defined>
    <meta:user-defined meta:name="OVERHEIDop.referentienummer">Z-HZ_WABO-2017-001692</meta:user-defined>
    <meta:user-defined meta:name="DCTERMS.abstract">het aanleggen van een erfverharding en het plaatsen van legioblokken als keerwa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7NS 17</meta:user-defined>
    <meta:user-defined meta:name="OVERHEIDop.woonplaats">Cadier en Keer</meta:user-defined>
    <meta:user-defined meta:name="OVERHEIDop.straatnaam">Einderweg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2834 314874</meta:user-defined>
    <meta:user-defined meta:name="OVERHEIDop.versieInformatie"/>
  </office:meta>
</office:document-meta>
</file>