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een cultureel centrum, Van Leeuwenhoeklaan 6A, 2713 R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</text:span>
          </text:p>
            <text:list text:style-name="id1-3-2-1-1-5">
              <text:list-item text:style-override="id1-3-2-1-1-5-1">
                <text:number>•</text:number>
                <text:p text:style-name="al">Van Leeuwenhoeklaan 6A, 2713 RB Zoetermeer, handelen in strijd met regels ruimtelijke ordening voor een cultureel centrum, WB20170503 (verzonden d.d. 10 november 2017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Bezwaar maken/beroep instellen/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een cultureel centrum, Van Leeuwenhoeklaan 6A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93</meta:user-defined>
    <meta:user-defined meta:name="OVERHEIDop.GmbID/DC.identifier">gmb-2017-20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B 6a</meta:user-defined>
    <meta:user-defined meta:name="OVERHEIDop.woonplaats">Zoetermeer</meta:user-defined>
    <meta:user-defined meta:name="OVERHEIDop.straatnaam">Van Leeuwenhoe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9 452499</meta:user-defined>
    <meta:user-defined meta:name="OVERHEIDop.versieInformatie"/>
  </office:meta>
</office:document-meta>
</file>