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kappen van twee bomen voor het aanleggen van een parkeerplaats, Sartrezijde bij de parkeer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</text:span>
          </text:p>
            <text:list text:style-name="id1-3-2-1-1-5">
              <text:list-item text:style-override="id1-3-2-1-1-5-1">
                <text:number>•</text:number>
                <text:p text:style-name="al">Sartrezijde bij de parkeerplaats, Zoetermeer, kappen van twee bomen voor het aanleggen van een parkeerplaats, WB20170563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https://zoetermeer.maps.arcgis.com/apps/webappviewer/index.html?id=d02b04aeb0a7490e980bb52d8fb16955</text:p>
            <text:p text:style-name="common-al"/>
            <text:p text:style-name="last-al">De aanvraag, de beschikking en de bijbehorende stukken kunnen worden  ingezien gedurende zes weken vanaf datum verlening vergunning bij de  Omgevingsbalie in de publiekshal van het Stadhuis. Voor openingstijden: 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9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kappen van twee bomen voor het aanleggen van een parkeerplaats, Sartrezijde bij de parkeer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90</meta:user-defined>
    <meta:user-defined meta:name="OVERHEIDop.GmbID/DC.identifier">gmb-2017-2011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R 52</meta:user-defined>
    <meta:user-defined meta:name="OVERHEIDop.woonplaats">Zoetermeer</meta:user-defined>
    <meta:user-defined meta:name="OVERHEIDop.straatnaam">Sartre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8 453912</meta:user-defined>
    <meta:user-defined meta:name="OVERHEIDop.versieInformatie"/>
  </office:meta>
</office:document-meta>
</file>