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bestaande winkelruimtes, Magdalenenstraat 6a e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R6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gdalenenstraat 6a en 8 Alkmaar:</text:span> het samenvoegen van bestaande winkelruimtes </text:p>
            <text:p text:style-name="common-al">Datum einde bezwaartermijn: 16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1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van bestaande winkelruimtes, Magdalenenstraat 6a en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19</meta:user-defined>
    <meta:user-defined meta:name="OVERHEIDop.GmbID/DC.identifier">gmb-2017-20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6a</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7 516183</meta:user-defined>
    <meta:user-defined meta:name="OVERHEIDop.versieInformatie"/>
  </office:meta>
</office:document-meta>
</file>