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03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17</text:p>
            <text:p text:style-name="common-al">
            <text:span text:style-name="nadrukvet">Omschrijving: </text:span>verwijderen van asbest (Malvert 30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67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1AE18E-0E1B-40B3-BC72-954A4554654D" xlink:type="simple">http://www.nijmegen.nl/vergunningpagina/?guid=171AE18E-0E1B-40B3-BC72-954A455465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18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8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8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303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89</meta:user-defined>
    <meta:user-defined meta:name="OVERHEIDop.GmbID/DC.identifier">gmb-2017-201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BR 303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53.37 424318.41</meta:user-defined>
    <meta:user-defined meta:name="OVERHEIDop.versieInformatie"/>
  </office:meta>
</office:document-meta>
</file>