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569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1-2017</text:p>
            <text:p text:style-name="common-al">
            <text:span text:style-name="nadrukvet">Omschrijving: </text:span>verwijderen van asbest (Zwanenveld 569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7674.01</text:p>
            <text:p text:style-name="common-al">
            <text:span text:style-name="nadrukvet">Product: </text:span>meldingen</text:p>
            <text:p text:style-name="common-al">
            <text:span text:style-name="nadrukvet">Ontvangst: </text:span>10-11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E6A15DD-E3BA-4CF6-B4C7-15ADE93CDF81" xlink:type="simple">http://www.nijmegen.nl/vergunningpagina/?guid=5E6A15DD-E3BA-4CF6-B4C7-15ADE93CDF8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1188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188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188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veld 5695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188</meta:user-defined>
    <meta:user-defined meta:name="OVERHEIDop.GmbID/DC.identifier">gmb-2017-2011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VV 569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356.91 426093.59</meta:user-defined>
    <meta:user-defined meta:name="OVERHEIDop.versieInformatie"/>
  </office:meta>
</office:document-meta>
</file>