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2 te Nijmegen: plaatsen van 2 dakkapellen en functie naar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7</text:p>
            <text:p text:style-name="common-al">
            <text:span text:style-name="nadrukvet">Omschrijving: </text:span>plaatsen van 2 dakkapellen en functie naar kamerverhuur (Heidevenstraat 2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4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9-2017</text:p>
            <text:p text:style-name="common-al">
            <text:span text:style-name="nadrukvet">Verlengingsbesluit verzonden: </text:span>13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893633-DF75-43FB-B0DC-3B56D4C6DECD" xlink:type="simple">http://www.nijmegen.nl/vergunningpagina/?guid=48893633-DF75-43FB-B0DC-3B56D4C6DE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8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22 te Nijmegen: plaatsen van 2 dakkapellen en functie naar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87</meta:user-defined>
    <meta:user-defined meta:name="OVERHEIDop.GmbID/DC.identifier">gmb-2017-20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R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9.8 425455.11</meta:user-defined>
    <meta:user-defined meta:name="OVERHEIDop.versieInformatie"/>
  </office:meta>
</office:document-meta>
</file>